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14</text:p>
          </table:table-cell>
          <table:table-cell table:number-columns-repeated="4" table:style-name="ce10"/>
          <table:table-cell office:value-type="string" table:style-name="ce12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9" table:style-name="ce16">
            <text:p>4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17">
            <text:p>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14:413</text:p>
          </table:table-cell>
          <table:covered-table-cell/>
          <table:table-cell office:value-type="float" office:value="1123922.5" table:style-name="ce20">
            <text:p>1123922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600015:280</text:p>
          </table:table-cell>
          <table:covered-table-cell/>
          <table:table-cell office:value-type="float" office:value="1728956.46" table:style-name="ce20">
            <text:p>1728956,4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4:87</text:p>
          </table:table-cell>
          <table:covered-table-cell/>
          <table:table-cell office:value-type="float" office:value="712044.52" table:style-name="ce20">
            <text:p>712044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5:155</text:p>
          </table:table-cell>
          <table:covered-table-cell/>
          <table:table-cell office:value-type="float" office:value="950446.75" table:style-name="ce20">
            <text:p>950446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0:370</text:p>
          </table:table-cell>
          <table:covered-table-cell/>
          <table:table-cell office:value-type="float" office:value="709036.44" table:style-name="ce20">
            <text:p>709036,4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1:95</text:p>
          </table:table-cell>
          <table:covered-table-cell/>
          <table:table-cell office:value-type="float" office:value="968614.19" table:style-name="ce20">
            <text:p>968614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9:522</text:p>
          </table:table-cell>
          <table:covered-table-cell/>
          <table:table-cell office:value-type="float" office:value="532370.86" table:style-name="ce20">
            <text:p>532370,8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690</text:p>
          </table:table-cell>
          <table:covered-table-cell/>
          <table:table-cell office:value-type="float" office:value="157310.37" table:style-name="ce20">
            <text:p>157310,3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57:217</text:p>
          </table:table-cell>
          <table:covered-table-cell/>
          <table:table-cell office:value-type="float" office:value="365158.29" table:style-name="ce20">
            <text:p>365158,2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45:341</text:p>
          </table:table-cell>
          <table:covered-table-cell/>
          <table:table-cell office:value-type="float" office:value="283063.69" table:style-name="ce20">
            <text:p>283063,6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32:163</text:p>
          </table:table-cell>
          <table:covered-table-cell/>
          <table:table-cell office:value-type="float" office:value="472333.62" table:style-name="ce20">
            <text:p>472333,6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100007:499</text:p>
          </table:table-cell>
          <table:covered-table-cell/>
          <table:table-cell office:value-type="float" office:value="4533145.72" table:style-name="ce20">
            <text:p>4533145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100007:500</text:p>
          </table:table-cell>
          <table:covered-table-cell/>
          <table:table-cell office:value-type="float" office:value="156802.48000000001" table:style-name="ce20">
            <text:p>156802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7:592</text:p>
          </table:table-cell>
          <table:covered-table-cell/>
          <table:table-cell office:value-type="float" office:value="495918.73" table:style-name="ce20">
            <text:p>495918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7:257</text:p>
          </table:table-cell>
          <table:covered-table-cell/>
          <table:table-cell office:value-type="float" office:value="2695026.67" table:style-name="ce20">
            <text:p>2695026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62:75</text:p>
          </table:table-cell>
          <table:covered-table-cell/>
          <table:table-cell office:value-type="float" office:value="287487.61" table:style-name="ce20">
            <text:p>287487,6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8:83</text:p>
          </table:table-cell>
          <table:covered-table-cell/>
          <table:table-cell office:value-type="float" office:value="897832.9" table:style-name="ce20">
            <text:p>897832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3:1777</text:p>
          </table:table-cell>
          <table:covered-table-cell/>
          <table:table-cell office:value-type="float" office:value="3877783.14" table:style-name="ce20">
            <text:p>3877783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203</text:p>
          </table:table-cell>
          <table:covered-table-cell/>
          <table:table-cell office:value-type="float" office:value="2474676.0499999998" table:style-name="ce20">
            <text:p>2474676,0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400002:226</text:p>
          </table:table-cell>
          <table:covered-table-cell/>
          <table:table-cell office:value-type="float" office:value="1988511.87" table:style-name="ce20">
            <text:p>1988511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5000:1923</text:p>
          </table:table-cell>
          <table:covered-table-cell/>
          <table:table-cell office:value-type="float" office:value="477661.97" table:style-name="ce20">
            <text:p>477661,9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3063</text:p>
          </table:table-cell>
          <table:covered-table-cell/>
          <table:table-cell office:value-type="float" office:value="67530492.680000007" table:style-name="ce20">
            <text:p>67530492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302:224</text:p>
          </table:table-cell>
          <table:covered-table-cell/>
          <table:table-cell office:value-type="float" office:value="138648.51" table:style-name="ce20">
            <text:p>138648,5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10019:233</text:p>
          </table:table-cell>
          <table:covered-table-cell/>
          <table:table-cell office:value-type="float" office:value="93925.79" table:style-name="ce20">
            <text:p>93925,7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03:181</text:p>
          </table:table-cell>
          <table:covered-table-cell/>
          <table:table-cell office:value-type="float" office:value="633752.27" table:style-name="ce20">
            <text:p>633752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700008:116</text:p>
          </table:table-cell>
          <table:covered-table-cell/>
          <table:table-cell office:value-type="float" office:value="594320.96" table:style-name="ce20">
            <text:p>594320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2729</text:p>
          </table:table-cell>
          <table:covered-table-cell/>
          <table:table-cell office:value-type="float" office:value="489910119.12" table:style-name="ce20">
            <text:p>489910119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3:2730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2731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2732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3:2733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3:2734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3:2735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2736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3:2737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3:2738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3:2739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3:274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3:2741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3:2742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3:2743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2744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3:2745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2746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2747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2748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3:2749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2750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2751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2752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2753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2754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2755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2756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3:2757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2758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3:2759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2760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2761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2762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2763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2764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2765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2766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2767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2768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2769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277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2771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2772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2773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2774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2775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2776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3:2777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2778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3:2779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3:2780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3:2781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3:2782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3:2783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3:2784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3:2785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3:2786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3:2787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3:2788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3:2789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3:279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3:2791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3:2792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3:2793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2794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2795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2796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2797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2798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2799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2800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2801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2802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2803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2804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2805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2806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2807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2808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2809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2810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2811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2812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2813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2814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2815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2816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2817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2818</text:p>
          </table:table-cell>
          <table:covered-table-cell/>
          <table:table-cell office:value-type="float" office:value="2976850.24" table:style-name="ce20">
            <text:p>2976850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2819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2820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2821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2822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2823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2824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2825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2826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2827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2828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2829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2830</text:p>
          </table:table-cell>
          <table:covered-table-cell/>
          <table:table-cell office:value-type="float" office:value="52981.23" table:style-name="ce20">
            <text:p>52981,2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2831</text:p>
          </table:table-cell>
          <table:covered-table-cell/>
          <table:table-cell office:value-type="float" office:value="52981.23" table:style-name="ce20">
            <text:p>52981,2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2832</text:p>
          </table:table-cell>
          <table:covered-table-cell/>
          <table:table-cell office:value-type="float" office:value="1261830.26" table:style-name="ce20">
            <text:p>1261830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2833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2834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2835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2836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2837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3:2838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3:2839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3:2840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03:2841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3:2842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2843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3:2844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3:2845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3:2846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3:2847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03:2848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03:2849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03:2850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03:2851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03:2852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3:2853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3:2854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3:2855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3:2856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3:2857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03:2858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3:2859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3:2860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3:2861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3:2862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03:2863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03:2864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03:2865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3:2866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3:2867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03:2868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03:2869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03:287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03:2871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1003:2872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1003:2873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1003:2874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1003:2875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1003:2876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1003:2877</text:p>
          </table:table-cell>
          <table:covered-table-cell/>
          <table:table-cell office:value-type="float" office:value="2679880.81" table:style-name="ce20">
            <text:p>2679880,8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1003:2878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1003:2879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1003:2880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1003:2881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1003:2882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1003:2883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1003:2884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3:2885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03:2886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03:2887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1003:2888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1003:2889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1003:289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1003:2891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1003:2892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1003:2893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1003:2894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1003:2895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3:2896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03:2897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1003:2898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1003:2899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1003:2900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1003:2901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1003:2902</text:p>
          </table:table-cell>
          <table:covered-table-cell/>
          <table:table-cell office:value-type="float" office:value="2096675.77" table:style-name="ce20">
            <text:p>2096675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1003:2903</text:p>
          </table:table-cell>
          <table:covered-table-cell/>
          <table:table-cell office:value-type="float" office:value="1946402.08" table:style-name="ce20">
            <text:p>1946402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1003:2904</text:p>
          </table:table-cell>
          <table:covered-table-cell/>
          <table:table-cell office:value-type="float" office:value="1939246.19" table:style-name="ce20">
            <text:p>1939246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1003:2905</text:p>
          </table:table-cell>
          <table:covered-table-cell/>
          <table:table-cell office:value-type="float" office:value="1824751.95" table:style-name="ce20">
            <text:p>1824751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1003:2906</text:p>
          </table:table-cell>
          <table:covered-table-cell/>
          <table:table-cell office:value-type="float" office:value="1345307.32" table:style-name="ce20">
            <text:p>1345307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1003:2907</text:p>
          </table:table-cell>
          <table:covered-table-cell/>
          <table:table-cell office:value-type="float" office:value="3016207.64" table:style-name="ce20">
            <text:p>301620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1003:2908</text:p>
          </table:table-cell>
          <table:covered-table-cell/>
          <table:table-cell office:value-type="float" office:value="1449067.73" table:style-name="ce20">
            <text:p>1449067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1003:2909</text:p>
          </table:table-cell>
          <table:covered-table-cell/>
          <table:table-cell office:value-type="float" office:value="2830154.49" table:style-name="ce20">
            <text:p>2830154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1003:2910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1003:2911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1003:2912</text:p>
          </table:table-cell>
          <table:covered-table-cell/>
          <table:table-cell office:value-type="float" office:value="1502736.9" table:style-name="ce20">
            <text:p>150273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1003:2913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1003:2914</text:p>
          </table:table-cell>
          <table:covered-table-cell/>
          <table:table-cell office:value-type="float" office:value="2293462.7400000002" table:style-name="ce20">
            <text:p>2293462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1003:2915</text:p>
          </table:table-cell>
          <table:covered-table-cell/>
          <table:table-cell office:value-type="float" office:value="1388242.66" table:style-name="ce20">
            <text:p>1388242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1003:2916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1003:2917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101003:2918</text:p>
          </table:table-cell>
          <table:covered-table-cell/>
          <table:table-cell office:value-type="float" office:value="2064474.27" table:style-name="ce20">
            <text:p>2064474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101003:2919</text:p>
          </table:table-cell>
          <table:covered-table-cell/>
          <table:table-cell office:value-type="float" office:value="1266592.53" table:style-name="ce20">
            <text:p>1266592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101003:2920</text:p>
          </table:table-cell>
          <table:covered-table-cell/>
          <table:table-cell office:value-type="float" office:value="2114565.4900000002" table:style-name="ce20">
            <text:p>211456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101006:2069</text:p>
          </table:table-cell>
          <table:covered-table-cell/>
          <table:table-cell office:value-type="float" office:value="2066289.67" table:style-name="ce20">
            <text:p>2066289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101019:2490</text:p>
          </table:table-cell>
          <table:covered-table-cell/>
          <table:table-cell office:value-type="float" office:value="238424.77" table:style-name="ce20">
            <text:p>238424,7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101038:662</text:p>
          </table:table-cell>
          <table:covered-table-cell/>
          <table:table-cell office:value-type="float" office:value="2405525.54" table:style-name="ce20">
            <text:p>2405525,5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301001:1740</text:p>
          </table:table-cell>
          <table:covered-table-cell/>
          <table:table-cell office:value-type="float" office:value="5012601.03" table:style-name="ce20">
            <text:p>5012601,0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601016:792</text:p>
          </table:table-cell>
          <table:covered-table-cell/>
          <table:table-cell office:value-type="float" office:value="2103526.7799999998" table:style-name="ce20">
            <text:p>2103526,7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1301019:1212</text:p>
          </table:table-cell>
          <table:covered-table-cell/>
          <table:table-cell office:value-type="float" office:value="2421730.4700000002" table:style-name="ce20">
            <text:p>2421730,4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2226</text:p>
          </table:table-cell>
          <table:covered-table-cell/>
          <table:table-cell office:value-type="float" office:value="2393840.14" table:style-name="ce20">
            <text:p>2393840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6:2627</text:p>
          </table:table-cell>
          <table:covered-table-cell/>
          <table:table-cell office:value-type="float" office:value="816645.01" table:style-name="ce20">
            <text:p>816645,0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23:555</text:p>
          </table:table-cell>
          <table:covered-table-cell/>
          <table:table-cell office:value-type="float" office:value="3832520.18" table:style-name="ce20">
            <text:p>3832520,1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27001:1343</text:p>
          </table:table-cell>
          <table:covered-table-cell/>
          <table:table-cell office:value-type="float" office:value="325940.59000000003" table:style-name="ce20">
            <text:p>325940,5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7:0100041:332</text:p>
          </table:table-cell>
          <table:covered-table-cell/>
          <table:table-cell office:value-type="float" office:value="95475.19" table:style-name="ce20">
            <text:p>95475,1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7:6900002:1085</text:p>
          </table:table-cell>
          <table:covered-table-cell/>
          <table:table-cell office:value-type="float" office:value="229527.79" table:style-name="ce20">
            <text:p>229527,7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8:0300010:200</text:p>
          </table:table-cell>
          <table:covered-table-cell/>
          <table:table-cell office:value-type="float" office:value="2868878.54" table:style-name="ce20">
            <text:p>2868878,5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9:0103041:214</text:p>
          </table:table-cell>
          <table:covered-table-cell/>
          <table:table-cell office:value-type="float" office:value="1765056.9" table:style-name="ce20">
            <text:p>176505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9:0900003:69</text:p>
          </table:table-cell>
          <table:covered-table-cell/>
          <table:table-cell office:value-type="float" office:value="709352.29" table:style-name="ce20">
            <text:p>709352,2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0100004:131</text:p>
          </table:table-cell>
          <table:covered-table-cell/>
          <table:table-cell office:value-type="float" office:value="1765597.89" table:style-name="ce20">
            <text:p>1765597,8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6200008:375</text:p>
          </table:table-cell>
          <table:covered-table-cell/>
          <table:table-cell office:value-type="float" office:value="34971216.840000004" table:style-name="ce20">
            <text:p>34971216,8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1:0100043:133</text:p>
          </table:table-cell>
          <table:covered-table-cell/>
          <table:table-cell office:value-type="float" office:value="2225997.2400000002" table:style-name="ce20">
            <text:p>2225997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3:0103022:81</text:p>
          </table:table-cell>
          <table:covered-table-cell/>
          <table:table-cell office:value-type="float" office:value="899066.29" table:style-name="ce20">
            <text:p>899066,2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3:1800023:71</text:p>
          </table:table-cell>
          <table:covered-table-cell/>
          <table:table-cell office:value-type="float" office:value="686339.08" table:style-name="ce20">
            <text:p>686339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3:1800026:122</text:p>
          </table:table-cell>
          <table:covered-table-cell/>
          <table:table-cell office:value-type="float" office:value="681527.02" table:style-name="ce20">
            <text:p>681527,0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4400011:248</text:p>
          </table:table-cell>
          <table:covered-table-cell/>
          <table:table-cell office:value-type="float" office:value="390698.6" table:style-name="ce20">
            <text:p>390698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7600005:339</text:p>
          </table:table-cell>
          <table:covered-table-cell/>
          <table:table-cell office:value-type="float" office:value="231628.4" table:style-name="ce20">
            <text:p>231628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0600005:607</text:p>
          </table:table-cell>
          <table:covered-table-cell/>
          <table:table-cell office:value-type="float" office:value="2689965.83" table:style-name="ce20">
            <text:p>2689965,8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0800052:193</text:p>
          </table:table-cell>
          <table:covered-table-cell/>
          <table:table-cell office:value-type="float" office:value="834640.28" table:style-name="ce20">
            <text:p>834640,2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3200003:54</text:p>
          </table:table-cell>
          <table:covered-table-cell/>
          <table:table-cell office:value-type="float" office:value="1548479.6" table:style-name="ce20">
            <text:p>1548479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3600003:323</text:p>
          </table:table-cell>
          <table:covered-table-cell/>
          <table:table-cell office:value-type="float" office:value="1128110.26" table:style-name="ce20">
            <text:p>1128110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4600014:105</text:p>
          </table:table-cell>
          <table:covered-table-cell/>
          <table:table-cell office:value-type="float" office:value="1133889.94" table:style-name="ce20">
            <text:p>1133889,9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19000:219</text:p>
          </table:table-cell>
          <table:covered-table-cell/>
          <table:table-cell office:value-type="float" office:value="5273546.2699999996" table:style-name="ce20">
            <text:p>5273546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19000:589</text:p>
          </table:table-cell>
          <table:covered-table-cell/>
          <table:table-cell office:value-type="float" office:value="591648.14" table:style-name="ce20">
            <text:p>591648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19000:590</text:p>
          </table:table-cell>
          <table:covered-table-cell/>
          <table:table-cell office:value-type="float" office:value="65490.55" table:style-name="ce20">
            <text:p>65490,5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19000:591</text:p>
          </table:table-cell>
          <table:covered-table-cell/>
          <table:table-cell office:value-type="float" office:value="2253335.02" table:style-name="ce20">
            <text:p>2253335,0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35000:185</text:p>
          </table:table-cell>
          <table:covered-table-cell/>
          <table:table-cell office:value-type="float" office:value="1755420.5" table:style-name="ce20">
            <text:p>1755420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35000:584</text:p>
          </table:table-cell>
          <table:covered-table-cell/>
          <table:table-cell office:value-type="float" office:value="602592.62" table:style-name="ce20">
            <text:p>602592,6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3000:4296</text:p>
          </table:table-cell>
          <table:covered-table-cell/>
          <table:table-cell office:value-type="float" office:value="1152896.47" table:style-name="ce20">
            <text:p>1152896,4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18:9579</text:p>
          </table:table-cell>
          <table:covered-table-cell/>
          <table:table-cell office:value-type="float" office:value="3246886.71" table:style-name="ce20">
            <text:p>3246886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18:9580</text:p>
          </table:table-cell>
          <table:covered-table-cell/>
          <table:table-cell office:value-type="float" office:value="1736382.88" table:style-name="ce20">
            <text:p>1736382,8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18:9581</text:p>
          </table:table-cell>
          <table:covered-table-cell/>
          <table:table-cell office:value-type="float" office:value="2878126.72" table:style-name="ce20">
            <text:p>2878126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18:9582</text:p>
          </table:table-cell>
          <table:covered-table-cell/>
          <table:table-cell office:value-type="float" office:value="3466935.54" table:style-name="ce20">
            <text:p>3466935,5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5:9573</text:p>
          </table:table-cell>
          <table:covered-table-cell/>
          <table:table-cell office:value-type="float" office:value="4829710.03" table:style-name="ce20">
            <text:p>4829710,0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19573</text:p>
          </table:table-cell>
          <table:covered-table-cell/>
          <table:table-cell office:value-type="float" office:value="1620363.27" table:style-name="ce20">
            <text:p>1620363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51000:2252</text:p>
          </table:table-cell>
          <table:covered-table-cell/>
          <table:table-cell office:value-type="float" office:value="847857.63" table:style-name="ce20">
            <text:p>847857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6:1900004:42</text:p>
          </table:table-cell>
          <table:covered-table-cell/>
          <table:table-cell office:value-type="float" office:value="329526.71999999997" table:style-name="ce20">
            <text:p>329526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7:0011209:348</text:p>
          </table:table-cell>
          <table:covered-table-cell/>
          <table:table-cell office:value-type="float" office:value="2745068.72" table:style-name="ce20">
            <text:p>2745068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7:0011701:180</text:p>
          </table:table-cell>
          <table:covered-table-cell/>
          <table:table-cell office:value-type="float" office:value="2291856.0299999998" table:style-name="ce20">
            <text:p>2291856,0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7:0011912:238</text:p>
          </table:table-cell>
          <table:covered-table-cell/>
          <table:table-cell office:value-type="float" office:value="265842.26" table:style-name="ce20">
            <text:p>265842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7:0011912:239</text:p>
          </table:table-cell>
          <table:covered-table-cell/>
          <table:table-cell office:value-type="float" office:value="216598.12" table:style-name="ce20">
            <text:p>216598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7:0011912:240</text:p>
          </table:table-cell>
          <table:covered-table-cell/>
          <table:table-cell office:value-type="float" office:value="188234.08" table:style-name="ce20">
            <text:p>188234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7:0012303:56</text:p>
          </table:table-cell>
          <table:covered-table-cell/>
          <table:table-cell office:value-type="float" office:value="1178097.8899999999" table:style-name="ce20">
            <text:p>1178097,8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7:0012708:61</text:p>
          </table:table-cell>
          <table:covered-table-cell/>
          <table:table-cell office:value-type="float" office:value="1713596.93" table:style-name="ce20">
            <text:p>1713596,9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3003:703</text:p>
          </table:table-cell>
          <table:covered-table-cell/>
          <table:table-cell office:value-type="float" office:value="28319.09" table:style-name="ce20">
            <text:p>28319,0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4014:186</text:p>
          </table:table-cell>
          <table:covered-table-cell/>
          <table:table-cell office:value-type="float" office:value="49021.13" table:style-name="ce20">
            <text:p>49021,1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9002:253</text:p>
          </table:table-cell>
          <table:covered-table-cell/>
          <table:table-cell office:value-type="float" office:value="1745266.34" table:style-name="ce20">
            <text:p>1745266,3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200117:148</text:p>
          </table:table-cell>
          <table:covered-table-cell/>
          <table:table-cell office:value-type="float" office:value="1040095.27" table:style-name="ce20">
            <text:p>1040095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3000003:267</text:p>
          </table:table-cell>
          <table:covered-table-cell/>
          <table:table-cell office:value-type="float" office:value="256525.49" table:style-name="ce20">
            <text:p>256525,4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8322000:423</text:p>
          </table:table-cell>
          <table:covered-table-cell/>
          <table:table-cell office:value-type="float" office:value="922874.34" table:style-name="ce20">
            <text:p>922874,3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9:0105007:687</text:p>
          </table:table-cell>
          <table:covered-table-cell/>
          <table:table-cell office:value-type="float" office:value="77870.13" table:style-name="ce20">
            <text:p>77870,1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9:0105020:70</text:p>
          </table:table-cell>
          <table:covered-table-cell/>
          <table:table-cell office:value-type="float" office:value="88914.26" table:style-name="ce20">
            <text:p>88914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0:3000013:212</text:p>
          </table:table-cell>
          <table:covered-table-cell/>
          <table:table-cell office:value-type="float" office:value="508688.47" table:style-name="ce20">
            <text:p>508688,4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0100011:1160</text:p>
          </table:table-cell>
          <table:covered-table-cell/>
          <table:table-cell office:value-type="float" office:value="294966.26" table:style-name="ce20">
            <text:p>294966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0100042:1611</text:p>
          </table:table-cell>
          <table:covered-table-cell/>
          <table:table-cell office:value-type="float" office:value="78238.960000000006" table:style-name="ce20">
            <text:p>78238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0100062:123</text:p>
          </table:table-cell>
          <table:covered-table-cell/>
          <table:table-cell office:value-type="float" office:value="2405848.4300000002" table:style-name="ce20">
            <text:p>2405848,4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2500003:1000</text:p>
          </table:table-cell>
          <table:covered-table-cell/>
          <table:table-cell office:value-type="float" office:value="46072389.460000001" table:style-name="ce20">
            <text:p>46072389,4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2500003:1001</text:p>
          </table:table-cell>
          <table:covered-table-cell/>
          <table:table-cell office:value-type="float" office:value="1527440.98" table:style-name="ce20">
            <text:p>1527440,9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2500003:1002</text:p>
          </table:table-cell>
          <table:covered-table-cell/>
          <table:table-cell office:value-type="float" office:value="1675699.26" table:style-name="ce20">
            <text:p>1675699,2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2500003:1003</text:p>
          </table:table-cell>
          <table:covered-table-cell/>
          <table:table-cell office:value-type="float" office:value="2318204.25" table:style-name="ce20">
            <text:p>2318204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2500003:1004</text:p>
          </table:table-cell>
          <table:covered-table-cell/>
          <table:table-cell office:value-type="float" office:value="1625647.24" table:style-name="ce20">
            <text:p>1625647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2500003:1005</text:p>
          </table:table-cell>
          <table:covered-table-cell/>
          <table:table-cell office:value-type="float" office:value="1472493.75" table:style-name="ce20">
            <text:p>1472493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2500003:1006</text:p>
          </table:table-cell>
          <table:covered-table-cell/>
          <table:table-cell office:value-type="float" office:value="964199.58" table:style-name="ce20">
            <text:p>964199,5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2500003:1007</text:p>
          </table:table-cell>
          <table:covered-table-cell/>
          <table:table-cell office:value-type="float" office:value="1075077.8600000001" table:style-name="ce20">
            <text:p>1075077,8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2500003:1008</text:p>
          </table:table-cell>
          <table:covered-table-cell/>
          <table:table-cell office:value-type="float" office:value="1583637.87" table:style-name="ce20">
            <text:p>1583637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2500003:1009</text:p>
          </table:table-cell>
          <table:covered-table-cell/>
          <table:table-cell office:value-type="float" office:value="1680010.75" table:style-name="ce20">
            <text:p>1680010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2500003:1010</text:p>
          </table:table-cell>
          <table:covered-table-cell/>
          <table:table-cell office:value-type="float" office:value="2278242.65" table:style-name="ce20">
            <text:p>2278242,6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2500003:1011</text:p>
          </table:table-cell>
          <table:covered-table-cell/>
          <table:table-cell office:value-type="float" office:value="124902.75" table:style-name="ce20">
            <text:p>124902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2500003:1012</text:p>
          </table:table-cell>
          <table:covered-table-cell/>
          <table:table-cell office:value-type="float" office:value="1623451.07" table:style-name="ce20">
            <text:p>1623451,0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2500003:1013</text:p>
          </table:table-cell>
          <table:covered-table-cell/>
          <table:table-cell office:value-type="float" office:value="1463239.96" table:style-name="ce20">
            <text:p>1463239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2500003:1014</text:p>
          </table:table-cell>
          <table:covered-table-cell/>
          <table:table-cell office:value-type="float" office:value="1009480.6" table:style-name="ce20">
            <text:p>1009480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2500003:1015</text:p>
          </table:table-cell>
          <table:covered-table-cell/>
          <table:table-cell office:value-type="float" office:value="737263.8" table:style-name="ce20">
            <text:p>737263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2500003:1016</text:p>
          </table:table-cell>
          <table:covered-table-cell/>
          <table:table-cell office:value-type="float" office:value="728824.43" table:style-name="ce20">
            <text:p>728824,4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2500003:1017</text:p>
          </table:table-cell>
          <table:covered-table-cell/>
          <table:table-cell office:value-type="float" office:value="2589028.39" table:style-name="ce20">
            <text:p>2589028,3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2500003:1018</text:p>
          </table:table-cell>
          <table:covered-table-cell/>
          <table:table-cell office:value-type="float" office:value="176889.3" table:style-name="ce20">
            <text:p>176889,3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2500003:1019</text:p>
          </table:table-cell>
          <table:covered-table-cell/>
          <table:table-cell office:value-type="float" office:value="1492624.52" table:style-name="ce20">
            <text:p>1492624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2500003:1020</text:p>
          </table:table-cell>
          <table:covered-table-cell/>
          <table:table-cell office:value-type="float" office:value="1997986.6" table:style-name="ce20">
            <text:p>1997986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2500003:1021</text:p>
          </table:table-cell>
          <table:covered-table-cell/>
          <table:table-cell office:value-type="float" office:value="1492624.52" table:style-name="ce20">
            <text:p>1492624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2500003:1022</text:p>
          </table:table-cell>
          <table:covered-table-cell/>
          <table:table-cell office:value-type="float" office:value="178239.6" table:style-name="ce20">
            <text:p>178239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2500003:1023</text:p>
          </table:table-cell>
          <table:covered-table-cell/>
          <table:table-cell office:value-type="float" office:value="118151.25" table:style-name="ce20">
            <text:p>118151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2500003:1024</text:p>
          </table:table-cell>
          <table:covered-table-cell/>
          <table:table-cell office:value-type="float" office:value="1062052.47" table:style-name="ce20">
            <text:p>1062052,4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1:2500003:189</text:p>
          </table:table-cell>
          <table:covered-table-cell/>
          <table:table-cell office:value-type="float" office:value="1069571.48" table:style-name="ce20">
            <text:p>1069571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0100110:535</text:p>
          </table:table-cell>
          <table:covered-table-cell/>
          <table:table-cell office:value-type="float" office:value="2274695.64" table:style-name="ce20">
            <text:p>2274695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2:0100110:536</text:p>
          </table:table-cell>
          <table:covered-table-cell/>
          <table:table-cell office:value-type="float" office:value="1326197.69" table:style-name="ce20">
            <text:p>1326197,6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2:0100119:266</text:p>
          </table:table-cell>
          <table:covered-table-cell/>
          <table:table-cell office:value-type="float" office:value="2577906.2400000002" table:style-name="ce20">
            <text:p>2577906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2:0100137:243</text:p>
          </table:table-cell>
          <table:covered-table-cell/>
          <table:table-cell office:value-type="float" office:value="2565246.88" table:style-name="ce20">
            <text:p>2565246,8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603:355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603:355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3501:414</text:p>
          </table:table-cell>
          <table:covered-table-cell/>
          <table:table-cell office:value-type="float" office:value="2071003.75" table:style-name="ce20">
            <text:p>2071003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3503:3923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000000:25350</text:p>
          </table:table-cell>
          <table:covered-table-cell/>
          <table:table-cell office:value-type="float" office:value="60159261.670000002" table:style-name="ce20">
            <text:p>60159261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000000:27983</text:p>
          </table:table-cell>
          <table:covered-table-cell/>
          <table:table-cell office:value-type="float" office:value="1959794.24" table:style-name="ce20">
            <text:p>1959794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000000:28749</text:p>
          </table:table-cell>
          <table:covered-table-cell/>
          <table:table-cell office:value-type="float" office:value="1834832.12" table:style-name="ce20">
            <text:p>1834832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000000:53003</text:p>
          </table:table-cell>
          <table:covered-table-cell/>
          <table:table-cell office:value-type="float" office:value="100777.71" table:style-name="ce20">
            <text:p>100777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000000:5577</text:p>
          </table:table-cell>
          <table:covered-table-cell/>
          <table:table-cell office:value-type="float" office:value="2364414.87" table:style-name="ce20">
            <text:p>2364414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4:3092</text:p>
          </table:table-cell>
          <table:covered-table-cell/>
          <table:table-cell office:value-type="float" office:value="2841558.87" table:style-name="ce20">
            <text:p>2841558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4:3367</text:p>
          </table:table-cell>
          <table:covered-table-cell/>
          <table:table-cell office:value-type="float" office:value="2996001.92" table:style-name="ce20">
            <text:p>2996001,9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4:3615</text:p>
          </table:table-cell>
          <table:covered-table-cell/>
          <table:table-cell office:value-type="float" office:value="1216018.08" table:style-name="ce20">
            <text:p>1216018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4:3738</text:p>
          </table:table-cell>
          <table:covered-table-cell/>
          <table:table-cell office:value-type="float" office:value="1848114.95" table:style-name="ce20">
            <text:p>1848114,9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6:2796</text:p>
          </table:table-cell>
          <table:covered-table-cell/>
          <table:table-cell office:value-type="float" office:value="784945.09" table:style-name="ce20">
            <text:p>784945,0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28:3745</text:p>
          </table:table-cell>
          <table:covered-table-cell/>
          <table:table-cell office:value-type="float" office:value="1357447.42" table:style-name="ce20">
            <text:p>1357447,4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0:2039</text:p>
          </table:table-cell>
          <table:covered-table-cell/>
          <table:table-cell office:value-type="float" office:value="279018.8" table:style-name="ce20">
            <text:p>279018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104:166</text:p>
          </table:table-cell>
          <table:covered-table-cell/>
          <table:table-cell office:value-type="float" office:value="2424287.41" table:style-name="ce20">
            <text:p>2424287,4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3013:11123</text:p>
          </table:table-cell>
          <table:covered-table-cell/>
          <table:table-cell office:value-type="float" office:value="2402162.0499999998" table:style-name="ce20">
            <text:p>2402162,0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3015:5730</text:p>
          </table:table-cell>
          <table:covered-table-cell/>
          <table:table-cell office:value-type="float" office:value="2509967.2999999998" table:style-name="ce20">
            <text:p>2509967,3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18:13082</text:p>
          </table:table-cell>
          <table:covered-table-cell/>
          <table:table-cell office:value-type="float" office:value="13662384.4" table:style-name="ce20">
            <text:p>13662384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07:52</text:p>
          </table:table-cell>
          <table:covered-table-cell/>
          <table:table-cell office:value-type="float" office:value="4552622.83" table:style-name="ce20">
            <text:p>4552622,8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78:1577</text:p>
          </table:table-cell>
          <table:covered-table-cell/>
          <table:table-cell office:value-type="float" office:value="2024866.07" table:style-name="ce20">
            <text:p>2024866,0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78:1578</text:p>
          </table:table-cell>
          <table:covered-table-cell/>
          <table:table-cell office:value-type="float" office:value="1714513.33" table:style-name="ce20">
            <text:p>1714513,3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9012:286</text:p>
          </table:table-cell>
          <table:covered-table-cell/>
          <table:table-cell office:value-type="float" office:value="5074584.63" table:style-name="ce20">
            <text:p>5074584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10018:206</text:p>
          </table:table-cell>
          <table:covered-table-cell/>
          <table:table-cell office:value-type="float" office:value="1259938.96" table:style-name="ce20">
            <text:p>1259938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2006:77</text:p>
          </table:table-cell>
          <table:covered-table-cell/>
          <table:table-cell office:value-type="float" office:value="171380.62" table:style-name="ce20">
            <text:p>171380,6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19290</text:p>
          </table:table-cell>
          <table:covered-table-cell/>
          <table:table-cell office:value-type="float" office:value="212058.56" table:style-name="ce20">
            <text:p>212058,5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7009:1228</text:p>
          </table:table-cell>
          <table:covered-table-cell/>
          <table:table-cell office:value-type="float" office:value="2117167.17" table:style-name="ce20">
            <text:p>2117167,1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7009:1525</text:p>
          </table:table-cell>
          <table:covered-table-cell/>
          <table:table-cell office:value-type="float" office:value="2301762.65" table:style-name="ce20">
            <text:p>2301762,6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7009:1526</text:p>
          </table:table-cell>
          <table:covered-table-cell/>
          <table:table-cell office:value-type="float" office:value="2151006.0299999998" table:style-name="ce20">
            <text:p>2151006,0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7009:1538</text:p>
          </table:table-cell>
          <table:covered-table-cell/>
          <table:table-cell office:value-type="float" office:value="1966622.36" table:style-name="ce20">
            <text:p>1966622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7009:1539</text:p>
          </table:table-cell>
          <table:covered-table-cell/>
          <table:table-cell office:value-type="float" office:value="2855126.89" table:style-name="ce20">
            <text:p>2855126,8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7009:1543</text:p>
          </table:table-cell>
          <table:covered-table-cell/>
          <table:table-cell office:value-type="float" office:value="1975055.73" table:style-name="ce20">
            <text:p>1975055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7009:1544</text:p>
          </table:table-cell>
          <table:covered-table-cell/>
          <table:table-cell office:value-type="float" office:value="2301762.65" table:style-name="ce20">
            <text:p>2301762,6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7009:1545</text:p>
          </table:table-cell>
          <table:covered-table-cell/>
          <table:table-cell office:value-type="float" office:value="1521533.61" table:style-name="ce20">
            <text:p>1521533,6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7009:1546</text:p>
          </table:table-cell>
          <table:covered-table-cell/>
          <table:table-cell office:value-type="float" office:value="2157880.88" table:style-name="ce20">
            <text:p>2157880,8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7009:1547</text:p>
          </table:table-cell>
          <table:covered-table-cell/>
          <table:table-cell office:value-type="float" office:value="2333054.66" table:style-name="ce20">
            <text:p>2333054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7009:1548</text:p>
          </table:table-cell>
          <table:covered-table-cell/>
          <table:table-cell office:value-type="float" office:value="2144321.5299999998" table:style-name="ce20">
            <text:p>2144321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7009:1549</text:p>
          </table:table-cell>
          <table:covered-table-cell/>
          <table:table-cell office:value-type="float" office:value="1996117.44" table:style-name="ce20">
            <text:p>1996117,4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7009:1587</text:p>
          </table:table-cell>
          <table:covered-table-cell/>
          <table:table-cell office:value-type="float" office:value="2117660.73" table:style-name="ce20">
            <text:p>2117660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7009:1593</text:p>
          </table:table-cell>
          <table:covered-table-cell/>
          <table:table-cell office:value-type="float" office:value="2121833.5099999998" table:style-name="ce20">
            <text:p>2121833,5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7009:1609</text:p>
          </table:table-cell>
          <table:covered-table-cell/>
          <table:table-cell office:value-type="float" office:value="2876657.52" table:style-name="ce20">
            <text:p>2876657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7009:1616</text:p>
          </table:table-cell>
          <table:covered-table-cell/>
          <table:table-cell office:value-type="float" office:value="2876657.52" table:style-name="ce20">
            <text:p>2876657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7009:1659</text:p>
          </table:table-cell>
          <table:covered-table-cell/>
          <table:table-cell office:value-type="float" office:value="2677838.39" table:style-name="ce20">
            <text:p>2677838,3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7009:1673</text:p>
          </table:table-cell>
          <table:covered-table-cell/>
          <table:table-cell office:value-type="float" office:value="2649770.14" table:style-name="ce20">
            <text:p>2649770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7009:1675</text:p>
          </table:table-cell>
          <table:covered-table-cell/>
          <table:table-cell office:value-type="float" office:value="2880959.71" table:style-name="ce20">
            <text:p>2880959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7009:1812</text:p>
          </table:table-cell>
          <table:covered-table-cell/>
          <table:table-cell office:value-type="float" office:value="2677838.39" table:style-name="ce20">
            <text:p>2677838,3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7010:1203</text:p>
          </table:table-cell>
          <table:covered-table-cell/>
          <table:table-cell office:value-type="float" office:value="2234488.5099999998" table:style-name="ce20">
            <text:p>2234488,5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7010:1208</text:p>
          </table:table-cell>
          <table:covered-table-cell/>
          <table:table-cell office:value-type="float" office:value="2898156.14" table:style-name="ce20">
            <text:p>2898156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7010:1210</text:p>
          </table:table-cell>
          <table:covered-table-cell/>
          <table:table-cell office:value-type="float" office:value="2134343.1800000002" table:style-name="ce20">
            <text:p>2134343,1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7010:1215</text:p>
          </table:table-cell>
          <table:covered-table-cell/>
          <table:table-cell office:value-type="float" office:value="2139799.42" table:style-name="ce20">
            <text:p>2139799,4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7010:1280</text:p>
          </table:table-cell>
          <table:covered-table-cell/>
          <table:table-cell office:value-type="float" office:value="2872353.98" table:style-name="ce20">
            <text:p>2872353,9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7010:1283</text:p>
          </table:table-cell>
          <table:covered-table-cell/>
          <table:table-cell office:value-type="float" office:value="2941055.63" table:style-name="ce20">
            <text:p>2941055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7010:1284</text:p>
          </table:table-cell>
          <table:covered-table-cell/>
          <table:table-cell office:value-type="float" office:value="2265920.71" table:style-name="ce20">
            <text:p>2265920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7010:1285</text:p>
          </table:table-cell>
          <table:covered-table-cell/>
          <table:table-cell office:value-type="float" office:value="1966622.36" table:style-name="ce20">
            <text:p>1966622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7010:1294</text:p>
          </table:table-cell>
          <table:covered-table-cell/>
          <table:table-cell office:value-type="float" office:value="2159329.75" table:style-name="ce20">
            <text:p>2159329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7010:1295</text:p>
          </table:table-cell>
          <table:covered-table-cell/>
          <table:table-cell office:value-type="float" office:value="1966622.36" table:style-name="ce20">
            <text:p>1966622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7010:1296</text:p>
          </table:table-cell>
          <table:covered-table-cell/>
          <table:table-cell office:value-type="float" office:value="2171428.2000000002" table:style-name="ce20">
            <text:p>2171428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7010:1297</text:p>
          </table:table-cell>
          <table:covered-table-cell/>
          <table:table-cell office:value-type="float" office:value="1962403.74" table:style-name="ce20">
            <text:p>1962403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7010:1298</text:p>
          </table:table-cell>
          <table:covered-table-cell/>
          <table:table-cell office:value-type="float" office:value="2144321.5299999998" table:style-name="ce20">
            <text:p>2144321,5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7010:1299</text:p>
          </table:table-cell>
          <table:covered-table-cell/>
          <table:table-cell office:value-type="float" office:value="1521533.61" table:style-name="ce20">
            <text:p>1521533,6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7010:1301</text:p>
          </table:table-cell>
          <table:covered-table-cell/>
          <table:table-cell office:value-type="float" office:value="2130750.59" table:style-name="ce20">
            <text:p>2130750,5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7010:1302</text:p>
          </table:table-cell>
          <table:covered-table-cell/>
          <table:table-cell office:value-type="float" office:value="2629685.27" table:style-name="ce20">
            <text:p>2629685,2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7010:1304</text:p>
          </table:table-cell>
          <table:covered-table-cell/>
          <table:table-cell office:value-type="float" office:value="1962403.74" table:style-name="ce20">
            <text:p>1962403,7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7010:1305</text:p>
          </table:table-cell>
          <table:covered-table-cell/>
          <table:table-cell office:value-type="float" office:value="2171428.2000000002" table:style-name="ce20">
            <text:p>2171428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7010:1307</text:p>
          </table:table-cell>
          <table:covered-table-cell/>
          <table:table-cell office:value-type="float" office:value="468702.84" table:style-name="ce20">
            <text:p>468702,8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7010:1308</text:p>
          </table:table-cell>
          <table:covered-table-cell/>
          <table:table-cell office:value-type="float" office:value="2283852.25" table:style-name="ce20">
            <text:p>2283852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7010:1310</text:p>
          </table:table-cell>
          <table:covered-table-cell/>
          <table:table-cell office:value-type="float" office:value="1945516.75" table:style-name="ce20">
            <text:p>1945516,7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7010:1346</text:p>
          </table:table-cell>
          <table:covered-table-cell/>
          <table:table-cell office:value-type="float" office:value="2166913.5099999998" table:style-name="ce20">
            <text:p>2166913,5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7010:1391</text:p>
          </table:table-cell>
          <table:covered-table-cell/>
          <table:table-cell office:value-type="float" office:value="2333054.66" table:style-name="ce20">
            <text:p>2333054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7010:1392</text:p>
          </table:table-cell>
          <table:covered-table-cell/>
          <table:table-cell office:value-type="float" office:value="1975055.73" table:style-name="ce20">
            <text:p>1975055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7010:1405</text:p>
          </table:table-cell>
          <table:covered-table-cell/>
          <table:table-cell office:value-type="float" office:value="2669824.67" table:style-name="ce20">
            <text:p>2669824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7010:1406</text:p>
          </table:table-cell>
          <table:covered-table-cell/>
          <table:table-cell office:value-type="float" office:value="2117167.17" table:style-name="ce20">
            <text:p>2117167,1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7010:1407</text:p>
          </table:table-cell>
          <table:covered-table-cell/>
          <table:table-cell office:value-type="float" office:value="2889560.63" table:style-name="ce20">
            <text:p>2889560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7010:1408</text:p>
          </table:table-cell>
          <table:covered-table-cell/>
          <table:table-cell office:value-type="float" office:value="2076344.56" table:style-name="ce20">
            <text:p>2076344,5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7010:1409</text:p>
          </table:table-cell>
          <table:covered-table-cell/>
          <table:table-cell office:value-type="float" office:value="2117167.17" table:style-name="ce20">
            <text:p>2117167,1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7010:1410</text:p>
          </table:table-cell>
          <table:covered-table-cell/>
          <table:table-cell office:value-type="float" office:value="2824929.87" table:style-name="ce20">
            <text:p>2824929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7010:1411</text:p>
          </table:table-cell>
          <table:covered-table-cell/>
          <table:table-cell office:value-type="float" office:value="2274889.2400000002" table:style-name="ce20">
            <text:p>2274889,2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7010:1412</text:p>
          </table:table-cell>
          <table:covered-table-cell/>
          <table:table-cell office:value-type="float" office:value="2661806.52" table:style-name="ce20">
            <text:p>2661806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7010:1413</text:p>
          </table:table-cell>
          <table:covered-table-cell/>
          <table:table-cell office:value-type="float" office:value="1398841.33" table:style-name="ce20">
            <text:p>1398841,3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7010:1414</text:p>
          </table:table-cell>
          <table:covered-table-cell/>
          <table:table-cell office:value-type="float" office:value="2261434.14" table:style-name="ce20">
            <text:p>2261434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7010:1415</text:p>
          </table:table-cell>
          <table:covered-table-cell/>
          <table:table-cell office:value-type="float" office:value="2256946.66" table:style-name="ce20">
            <text:p>2256946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7010:1416</text:p>
          </table:table-cell>
          <table:covered-table-cell/>
          <table:table-cell office:value-type="float" office:value="2846505.52" table:style-name="ce20">
            <text:p>2846505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7010:1417</text:p>
          </table:table-cell>
          <table:covered-table-cell/>
          <table:table-cell office:value-type="float" office:value="2859435.85" table:style-name="ce20">
            <text:p>2859435,8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7010:1418</text:p>
          </table:table-cell>
          <table:covered-table-cell/>
          <table:table-cell office:value-type="float" office:value="2669824.67" table:style-name="ce20">
            <text:p>2669824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7010:1425</text:p>
          </table:table-cell>
          <table:covered-table-cell/>
          <table:table-cell office:value-type="float" office:value="1937065.72" table:style-name="ce20">
            <text:p>1937065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7010:1426</text:p>
          </table:table-cell>
          <table:covered-table-cell/>
          <table:table-cell office:value-type="float" office:value="1372504.48" table:style-name="ce20">
            <text:p>1372504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7010:1427</text:p>
          </table:table-cell>
          <table:covered-table-cell/>
          <table:table-cell office:value-type="float" office:value="2315181.44" table:style-name="ce20">
            <text:p>2315181,4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7010:1428</text:p>
          </table:table-cell>
          <table:covered-table-cell/>
          <table:table-cell office:value-type="float" office:value="2085425.39" table:style-name="ce20">
            <text:p>2085425,3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7010:1430</text:p>
          </table:table-cell>
          <table:covered-table-cell/>
          <table:table-cell office:value-type="float" office:value="2681843.36" table:style-name="ce20">
            <text:p>2681843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7010:1431</text:p>
          </table:table-cell>
          <table:covered-table-cell/>
          <table:table-cell office:value-type="float" office:value="2958179.45" table:style-name="ce20">
            <text:p>2958179,4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7010:1432</text:p>
          </table:table-cell>
          <table:covered-table-cell/>
          <table:table-cell office:value-type="float" office:value="2113487.14" table:style-name="ce20">
            <text:p>2113487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7010:1451</text:p>
          </table:table-cell>
          <table:covered-table-cell/>
          <table:table-cell office:value-type="float" office:value="2279371.2000000002" table:style-name="ce20">
            <text:p>2279371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7010:1452</text:p>
          </table:table-cell>
          <table:covered-table-cell/>
          <table:table-cell office:value-type="float" office:value="2103571.69" table:style-name="ce20">
            <text:p>2103571,6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7010:1453</text:p>
          </table:table-cell>
          <table:covered-table-cell/>
          <table:table-cell office:value-type="float" office:value="2693850.71" table:style-name="ce20">
            <text:p>2693850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7010:1454</text:p>
          </table:table-cell>
          <table:covered-table-cell/>
          <table:table-cell office:value-type="float" office:value="1937065.72" table:style-name="ce20">
            <text:p>1937065,7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7010:1455</text:p>
          </table:table-cell>
          <table:covered-table-cell/>
          <table:table-cell office:value-type="float" office:value="2135275.48" table:style-name="ce20">
            <text:p>2135275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7010:1472</text:p>
          </table:table-cell>
          <table:covered-table-cell/>
          <table:table-cell office:value-type="float" office:value="2288331.92" table:style-name="ce20">
            <text:p>2288331,9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7010:1474</text:p>
          </table:table-cell>
          <table:covered-table-cell/>
          <table:table-cell office:value-type="float" office:value="2919622.16" table:style-name="ce20">
            <text:p>2919622,1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7010:1478</text:p>
          </table:table-cell>
          <table:covered-table-cell/>
          <table:table-cell office:value-type="float" office:value="2333054.66" table:style-name="ce20">
            <text:p>2333054,6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7010:1479</text:p>
          </table:table-cell>
          <table:covered-table-cell/>
          <table:table-cell office:value-type="float" office:value="2113487.14" table:style-name="ce20">
            <text:p>2113487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7010:1480</text:p>
          </table:table-cell>
          <table:covered-table-cell/>
          <table:table-cell office:value-type="float" office:value="2126223.88" table:style-name="ce20">
            <text:p>2126223,8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7010:1481</text:p>
          </table:table-cell>
          <table:covered-table-cell/>
          <table:table-cell office:value-type="float" office:value="2657795.86" table:style-name="ce20">
            <text:p>2657795,8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7010:1482</text:p>
          </table:table-cell>
          <table:covered-table-cell/>
          <table:table-cell office:value-type="float" office:value="2824929.87" table:style-name="ce20">
            <text:p>2824929,8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7010:1483</text:p>
          </table:table-cell>
          <table:covered-table-cell/>
          <table:table-cell office:value-type="float" office:value="2898156.14" table:style-name="ce20">
            <text:p>2898156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7010:1488</text:p>
          </table:table-cell>
          <table:covered-table-cell/>
          <table:table-cell office:value-type="float" office:value="2096779.93" table:style-name="ce20">
            <text:p>2096779,9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7010:1489</text:p>
          </table:table-cell>
          <table:covered-table-cell/>
          <table:table-cell office:value-type="float" office:value="1970839.69" table:style-name="ce20">
            <text:p>1970839,6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7010:1490</text:p>
          </table:table-cell>
          <table:covered-table-cell/>
          <table:table-cell office:value-type="float" office:value="1975055.73" table:style-name="ce20">
            <text:p>1975055,7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7010:1491</text:p>
          </table:table-cell>
          <table:covered-table-cell/>
          <table:table-cell office:value-type="float" office:value="2243475.92" table:style-name="ce20">
            <text:p>2243475,9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7010:1492</text:p>
          </table:table-cell>
          <table:covered-table-cell/>
          <table:table-cell office:value-type="float" office:value="2103571.69" table:style-name="ce20">
            <text:p>2103571,6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7010:1493</text:p>
          </table:table-cell>
          <table:covered-table-cell/>
          <table:table-cell office:value-type="float" office:value="1516827" table:style-name="ce20">
            <text:p>1516827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7010:1502</text:p>
          </table:table-cell>
          <table:covered-table-cell/>
          <table:table-cell office:value-type="float" office:value="2265920.71" table:style-name="ce20">
            <text:p>2265920,7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7010:1525</text:p>
          </table:table-cell>
          <table:covered-table-cell/>
          <table:table-cell office:value-type="float" office:value="2220997.5" table:style-name="ce20">
            <text:p>2220997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7010:1545</text:p>
          </table:table-cell>
          <table:covered-table-cell/>
          <table:table-cell office:value-type="float" office:value="2092599.91" table:style-name="ce20">
            <text:p>2092599,9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18006:72</text:p>
          </table:table-cell>
          <table:covered-table-cell/>
          <table:table-cell office:value-type="float" office:value="1611099.35" table:style-name="ce20">
            <text:p>1611099,3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23016:39</text:p>
          </table:table-cell>
          <table:covered-table-cell/>
          <table:table-cell office:value-type="float" office:value="174216" table:style-name="ce20">
            <text:p>174216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48006:433</text:p>
          </table:table-cell>
          <table:covered-table-cell/>
          <table:table-cell office:value-type="float" office:value="2150267.2000000002" table:style-name="ce20">
            <text:p>2150267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48006:434</text:p>
          </table:table-cell>
          <table:covered-table-cell/>
          <table:table-cell office:value-type="float" office:value="1892620.4" table:style-name="ce20">
            <text:p>1892620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49021:113</text:p>
          </table:table-cell>
          <table:covered-table-cell/>
          <table:table-cell office:value-type="float" office:value="1690498.48" table:style-name="ce20">
            <text:p>1690498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51007:475</text:p>
          </table:table-cell>
          <table:covered-table-cell/>
          <table:table-cell office:value-type="float" office:value="1572942.2" table:style-name="ce20">
            <text:p>1572942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16:548</text:p>
          </table:table-cell>
          <table:covered-table-cell/>
          <table:table-cell office:value-type="float" office:value="1563763.25" table:style-name="ce20">
            <text:p>1563763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34:2767</text:p>
          </table:table-cell>
          <table:covered-table-cell/>
          <table:table-cell office:value-type="float" office:value="7057751.9299999997" table:style-name="ce20">
            <text:p>7057751,9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3:4375</text:p>
          </table:table-cell>
          <table:covered-table-cell/>
          <table:table-cell office:value-type="float" office:value="121149.44" table:style-name="ce20">
            <text:p>121149,4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6027:29</text:p>
          </table:table-cell>
          <table:covered-table-cell/>
          <table:table-cell office:value-type="float" office:value="4935813.63" table:style-name="ce20">
            <text:p>4935813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5001:1571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5056:10661</text:p>
          </table:table-cell>
          <table:covered-table-cell/>
          <table:table-cell office:value-type="float" office:value="1389811.07" table:style-name="ce20">
            <text:p>1389811,0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34362</text:p>
          </table:table-cell>
          <table:covered-table-cell/>
          <table:table-cell office:value-type="float" office:value="107622.96" table:style-name="ce20">
            <text:p>107622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34363</text:p>
          </table:table-cell>
          <table:covered-table-cell/>
          <table:table-cell office:value-type="float" office:value="212355.63" table:style-name="ce20">
            <text:p>212355,6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22002:100</text:p>
          </table:table-cell>
          <table:covered-table-cell/>
          <table:table-cell office:value-type="float" office:value="206211.68" table:style-name="ce20">
            <text:p>206211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22003:89</text:p>
          </table:table-cell>
          <table:covered-table-cell/>
          <table:table-cell office:value-type="float" office:value="320511.12" table:style-name="ce20">
            <text:p>320511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22011:79</text:p>
          </table:table-cell>
          <table:covered-table-cell/>
          <table:table-cell office:value-type="float" office:value="628831.98" table:style-name="ce20">
            <text:p>628831,9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27005:75</text:p>
          </table:table-cell>
          <table:covered-table-cell/>
          <table:table-cell office:value-type="float" office:value="451977.47" table:style-name="ce20">
            <text:p>451977,4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39002:73</text:p>
          </table:table-cell>
          <table:covered-table-cell/>
          <table:table-cell office:value-type="float" office:value="241828.18" table:style-name="ce20">
            <text:p>241828,1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2:1082</text:p>
          </table:table-cell>
          <table:covered-table-cell/>
          <table:table-cell office:value-type="float" office:value="1173660.6000000001" table:style-name="ce20">
            <text:p>1173660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3033:2142</text:p>
          </table:table-cell>
          <table:covered-table-cell/>
          <table:table-cell office:value-type="float" office:value="8257.56" table:style-name="ce20">
            <text:p>8257,5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6023:280</text:p>
          </table:table-cell>
          <table:covered-table-cell/>
          <table:table-cell office:value-type="float" office:value="1089221235.8399999" table:style-name="ce20">
            <text:p>1089221235,8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6027:1451</text:p>
          </table:table-cell>
          <table:covered-table-cell/>
          <table:table-cell office:value-type="float" office:value="144804.54999999999" table:style-name="ce20">
            <text:p>144804,5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7001:1934</text:p>
          </table:table-cell>
          <table:covered-table-cell/>
          <table:table-cell office:value-type="float" office:value="193680.9" table:style-name="ce20">
            <text:p>193680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number-columns-spanned="2" table:number-rows-spanned="1" table:style-name="ce2">
            <text:p>36:34:0607029:222</text:p>
          </table:table-cell>
          <table:covered-table-cell/>
          <table:table-cell office:value-type="float" office:value="3977443.41" table:style-name="ce22">
            <text:p>3977443,4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1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7017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7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0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4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58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58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9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9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9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37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1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69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20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5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1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1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4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4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19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102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10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1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1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102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102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103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0103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103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0103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10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1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103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1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103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1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103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01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01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0103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0103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0103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0103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0103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103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103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103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3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3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1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3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103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3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3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3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3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3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3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3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3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3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3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3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3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3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3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4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4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4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4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4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4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4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4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4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4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4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4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4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4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4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4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4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4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4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4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4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4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4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4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4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4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4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4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4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4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5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5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5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5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5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5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5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5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5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5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5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5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5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5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5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5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5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5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5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5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5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5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5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5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5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5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5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5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6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9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9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9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9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9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9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9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9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9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9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9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9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9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19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9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19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9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9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6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2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15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23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25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25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28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6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6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6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6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6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6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6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6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6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6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6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6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3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0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0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5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5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5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1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1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702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4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4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404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404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4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5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6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6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80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13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13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3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39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45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48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6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6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6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6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6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6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6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1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2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2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2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2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2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2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2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2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2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2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2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602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number-columns-spanned="3" table:number-rows-spanned="1" table:style-name="ce2">
            <text:p>36:34:06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8218AB79D8C931075606A438E9B7F7D41224750F11E7897AE568F2BF6744AA4B94591CACC7E5DA63813FFFAE681D4D8B3C66A219124589FB28BC1BDCE5F7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1-01T14:15:52Z</meta:creation-date>
    <dc:date>2022-11-01T14:15:52Z</dc:date>
  </office:meta>
</office:document-meta>
</file>